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Oggetto</text:p>
          </table:table-cell>
          <table:table-cell office:value-type="string" table:style-name="ce5">
            <text:p>Incaricato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Data conferimen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Aut. N.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Dat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Attività di consulenza professionale in materia di appalti e contratti</text:p>
          </table:table-cell>
          <table:table-cell office:value-type="string" table:style-name="ce1">
            <text:p>Marchetti Alessandra</text:p>
          </table:table-cell>
          <table:table-cell table:number-columns-repeated="3" table:style-name="ce1"/>
          <table:table-cell office:value-type="string" table:style-name="ce1">
            <text:p>TRA.SCO. Pontinia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ollaborazione all'interno della commissione giudicatrice dell'Avviso pubblico per la gestione del centro di posta "Ossigeno"</text:p>
          </table:table-cell>
          <table:table-cell office:value-type="string" table:style-name="ce1">
            <text:p>Marchetti Alessandra</text:p>
          </table:table-cell>
          <table:table-cell table:number-columns-repeated="3" table:style-name="ce1"/>
          <table:table-cell office:value-type="string" table:style-name="ce1">
            <text:p>Parco dei Monti Aurunci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4">
            <text:p>10/08/20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Incarico di supporto al RUP per intervento di "Messa a norma di impianti, efficientamento energetico e consolidamento strutturale dell'edificio scolastico A. Spinelli"</text:p>
          </table:table-cell>
          <table:table-cell office:value-type="string" table:style-name="ce1">
            <text:p>Iovine Salvatore</text:p>
          </table:table-cell>
          <table:table-cell table:number-columns-repeated="3" table:style-name="ce1"/>
          <table:table-cell office:value-type="string" table:style-name="ce1">
            <text:p>Comune di Sabaudia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3T00:00:00" table:style-name="ce4">
            <text:p>23/06/20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scrizione nell'elenco dei professionisti consulenti del Comune di Ventotene (Avviso pubblico n.1792 del 29/3/21)</text:p>
          </table:table-cell>
          <table:table-cell office:value-type="string" table:style-name="ce1">
            <text:p>Iovine Salvatore</text:p>
          </table:table-cell>
          <table:table-cell table:number-columns-repeated="3" table:style-name="ce1"/>
          <table:table-cell office:value-type="string" table:style-name="ce1">
            <text:p>Comune di Ventotene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4">
            <text:p>02/04/20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Conte Ercole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Fondi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sulente Tecnico d'Ufficio per la procedura di esecuzione immobiliare R.G.E. n.277/2018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sulente Tecnico d'Ufficio per la procedura di esecuzione immobiliare R.G.E. n.281/2019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Soldà Barbar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Cisterna di Latina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1T00:00:00" table:style-name="ce4">
            <text:p>11/09/20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edazione certificazione energetica</text:p>
          </table:table-cell>
          <table:table-cell office:value-type="string" table:style-name="ce1">
            <text:p>Nardozi Emanuela</text:p>
          </table:table-cell>
          <table:table-cell office:value-type="string" table:style-name="ce1">
            <text:p>titolo gratuito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Soldà Barbar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Sermoneta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sulente Tecnico d'Ufficio per la procedura di esecuzione immobiliare R.G.E. n.35/2018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sulente Tecnico d'Ufficio per la procedura di esecuzione immobiliare R.G.E. n.320/2017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4">
            <text:p>18/09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Conte Ercole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San Felice Circe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9T00:00:00" table:style-name="ce4">
            <text:p>19/04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nsulente Tecnico d'Ufficio per la procedura di esecuzione immobiliare R.G.E. n.159/2017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4">
            <text:p>14/02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Soldà Barbar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Terracina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4">
            <text:p>08/11/20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Soldà Barbar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Itri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7T00:00:00" table:style-name="ce4">
            <text:p>17/10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Conte Ercole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Itri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7T00:00:00" table:style-name="ce4">
            <text:p>17/10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Soldà Barbar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Norma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onente della Commissione per la formazione delle graduatorie per l'assegnazione degli alloggi di E.R.P</text:p>
          </table:table-cell>
          <table:table-cell office:value-type="string" table:style-name="ce1">
            <text:p>Lissandrini pamela</text:p>
          </table:table-cell>
          <table:table-cell table:number-columns-repeated="2" table:style-name="ce1"/>
          <table:table-cell office:value-type="string" table:style-name="ce1">
            <text:p>anni 3</text:p>
          </table:table-cell>
          <table:table-cell office:value-type="string" table:style-name="ce1">
            <text:p>Comune di Norma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sulente Tecnico d'Ufficio per la procedura di esecuzione immobiliare R.G.E. n.285/2015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15T00:00:00" table:style-name="ce4">
            <text:p>15/06/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sulente Tecnico d'Ufficio per la procedura di esecuzione immobiliare R.G.E. n.160/2016</text:p>
          </table:table-cell>
          <table:table-cell office:value-type="string" table:style-name="ce1">
            <text:p>Roco Riccardo</text:p>
          </table:table-cell>
          <table:table-cell table:number-columns-repeated="3" table:style-name="ce1"/>
          <table:table-cell office:value-type="string" table:style-name="ce1">
            <text:p>Tribunale di Latina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7T00:00:00" table:style-name="ce4">
            <text:p>27/04/2018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iliano Novaga</meta:initial-creator>
    <dc:creator>Massimiliano Novaga</dc:creator>
    <meta:creation-date>2022-03-03T07:29:13Z</meta:creation-date>
    <dc:date>2022-03-03T08:13:56Z</dc:date>
  </office:meta>
</office:document-meta>
</file>